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lear Sans" svg:font-family="'Clear San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127972" style:font-size-asian="12pt" style:font-size-complex="12pt"/>
    </style:style>
    <style:style style:name="P4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Times New Roman" fo:font-size="12pt" officeooo:rsid="00127972" officeooo:paragraph-rsid="0012797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ree_20_Form_20_A_20_A">
      <style:text-properties style:font-name="Times New Roman" fo:font-size="12pt" officeooo:paragraph-rsid="00127972" style:font-name-asian="ヒラギノ角ゴ Pro W3" style:font-size-asian="12pt" style:font-name-complex="Arial1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rsid="00105c2f" officeooo:paragraph-rsid="00127972" style:font-size-asian="12pt" style:font-size-complex="12pt"/>
    </style:style>
    <style:style style:name="P9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Times New Roman" fo:font-size="12pt" fo:font-weight="bold" officeooo:rsid="00105c2f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7972" style:font-weight-asian="bold"/>
    </style:style>
    <style:style style:name="T3" style:family="text">
      <style:text-properties fo:font-weight="bold" officeooo:rsid="00105c2f" style:font-weight-asian="bold" style:font-weight-complex="bold"/>
    </style:style>
    <style:style style:name="T4" style:family="text">
      <style:text-properties fo:font-weight="bold" officeooo:rsid="00105c2f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officeooo:rsid="00105c2f" style:font-style-asian="italic" style:font-weight-asian="bold"/>
    </style:style>
    <style:style style:name="T7" style:family="text">
      <style:text-properties fo:font-style="italic" fo:font-weight="bold" officeooo:rsid="00127972" style:font-style-asian="italic" style:font-weight-asian="bold"/>
    </style:style>
    <style:style style:name="T8" style:family="text">
      <style:text-properties officeooo:rsid="00105c2f"/>
    </style:style>
    <style:style style:name="T9" style:family="text">
      <style:text-properties officeooo:rsid="00127972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Římskokatolická farno<text:span text:style-name="T8">st u Všech svatých Litoměřice</text:span></text:p>
      <text:p text:style-name="P10"><text:span text:style-name="T6">Mostecká 225/5, 412 01 Litoměřice, </text:span><text:span text:style-name="T5">tel.: </text:span><text:span text:style-name="T6">777 020 426</text:span><text:span text:style-name="T5">, <text:s/></text:span><text:span text:style-name="T7">e-mail: </text:span><text:span text:style-name="T6">farnost.litomerice@dltm.cz</text:span></text:p>
      <text:p text:style-name="P1"/>
      <text:p text:style-name="P3"><text:span text:style-name="T1">Výuka </text:span><text:span text:style-name="T2">náboženství ve šk.roce 2019/2020 </text:span><text:span text:style-name="T1">se koná </text:span><text:span text:style-name="T2">ve</text:span> <text:span text:style-name="T3">čtvrtek v DDKT </text:span></text:p>
      <text:p text:style-name="P8"><text:s text:c="34"/>- od 14 hod. 1. skupina, <text:s/>od 15 hod. 2. skupina, <text:s text:c="2"/>od 16 hod. 3.skupina</text:p>
      <text:p text:style-name="P1"/>
      <text:p text:style-name="P2"><text:span text:style-name="T1">Přihláška na výuku náboženství ve školním roce </text:span><text:span text:style-name="T4">2019/2020</text:span></text:p>
      <text:p text:style-name="P9"/>
      <text:p text:style-name="P4">Jméno dítěte: <text:tab/>…….…………………………………………………………………………………….</text:p>
      <text:p text:style-name="P4">Datum <text:span text:style-name="T8">a místo </text:span>narozen<text:span text:style-name="T8">í</text:span>……………………………………………………………………………….. <text:s text:c="8"/></text:p>
      <text:p text:style-name="P4">Adresa:<text:tab/>…………………………………………………………………………………………………</text:p>
      <text:p text:style-name="P4">Škola a ročník………………………………………………………………………………………….</text:p>
      <text:p text:style-name="P4">Kontakt na rodiče nebo zákonné zástupce: <text:s/><text:span text:style-name="T9">tel:…………………... e-mail:……………………………</text:span></text:p>
      <text:p text:style-name="P7">Dítě bylo pokřtěno: <text:s text:c="11"/>ANO <text:s text:c="5"/>NE<text:tab/> <text:s text:c="10"/>Dítě bylo u 1. sv. přijímání: <text:s text:c="4"/>ANO <text:s text:c="5"/>NE</text:p>
      <text:p text:style-name="P7"/>
      <text:p text:style-name="P7"/>
      <text:p text:style-name="P7">Žák/yně navštěvoval/a <text:s/>náboženství v těchto třídách: <text:s text:c="2"/>1. <text:s text:c="4"/>2. <text:s text:c="4"/>3. <text:s text:c="4"/>4. <text:s text:c="4"/>5. <text:s text:c="3"/>6. <text:s text:c="2"/>7. <text:s text:c="2"/>8. <text:s/></text:p>
      <text:p text:style-name="P7"/>
      <text:p text:style-name="P7">Dítě bude z výuky odcházet: <text:s text:c="2"/>v doprovodu rodičů <text:s/>- <text:s/>samo bez doprovodu dospělého <text:s text:c="81"/><text:tab/><text:tab/><text:tab/><text:tab/><text:tab/><text:tab/><text:tab/><text:tab/><text:tab/><text:tab/><text:tab/><text:tab/><text:span text:style-name="T10">(zaškrtněte)</text:span></text:p>
      <text:p text:style-name="P5">Poznámka (příp. zdravotní omezení):</text:p>
      <text:p text:style-name="P6"/>
      <text:p text:style-name="P6">Římskokatolická farnost <text:span text:style-name="T8">u Všech svatých Litoměřice</text:span> je správcem osobních údajů přihlášeného dítěte ve smyslu Nařízení o ochraně osobních údajů (GDPR). Osobní údaje výslovně uvedené v této přihlášce zpracovává na základě jejího podání, a to výhradně za účelem řádné výuky náboženství včetně nezbytné evidence žáků. Osobní údaje zpracovává jen v nezbytné míře a rozsahu po dobu konání výuky a dále po nezbytně nutnou dobu z důvodu svých oprávněných zájmů. Přístup k nim má jen administrátor farnosti a osoba jím řádně pověřená k výuce náboženství. Dítě, respektive jeho zákonní zástupci mají právo žádat o doplnění, upřesnění či aktualizaci údajů, o informaci, které jejich osobní údaje správce zpracovává, o přístup k nim či jejich kopie. Dojdou-li k závěru, že jsou údaje zpracovávány neoprávněně, mohou požádat o jejich výmaz či omezení zpracování. Ve všech záležitostech osobních údajů se může obracet na pověřence pro ochranu osobních údaj<text:span text:style-name="T8">ů.</text:span></text:p>
      <text:p text:style-name="P1"/>
      <text:p text:style-name="P1">V ……………………………….…….….. dne……..…………………………………………….</text:p>
      <text:p text:style-name="P1"><text:bookmark text:name="_GoBack"/></text:p>
      <text:p text:style-name="P1">Podpis rodič<text:span text:style-name="T9">ů</text:span> <text:span text:style-name="T9">(</text:span>zákonného zástupce<text:span text:style-name="T9">)</text:span> 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lear Sans" svg:font-family="'Clear San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Clear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Clear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Clear Sans" style:font-family-asian="'Clear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-_20_5._20_úroveň" style:display-name="D- 5. úroveň" style:family="paragraph" style:parent-style-name="Standard" style:default-outline-level="">
      <style:paragraph-properties fo:margin-top="0cm" fo:margin-bottom="0.212cm" loext:contextual-spacing="false" fo:line-height="150%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D-_20_odrážky" style:display-name="D- odrážky" style:family="paragraph" style:parent-style-name="Standard" style:default-outline-level="">
      <style:paragraph-properties fo:line-height="150%" fo:text-align="justify" style:justify-single-word="false"/>
    </style:style>
    <style:style style:name="D-text_20_písma" style:display-name="D-text písma" style:family="paragraph" style:parent-style-name="Standard" style:default-outline-level="">
      <style:paragraph-properties fo:margin-top="0.212cm" fo:margin-bottom="0cm" loext:contextual-spacing="false"/>
      <style:text-properties fo:font-style="italic" style:font-style-asian="italic"/>
    </style:style>
    <style:style style:name="KI_20_odrážky_20_v_20_tabulce" style:display-name="KI odrážky v tabulce" style:family="paragraph" style:parent-style-name="Standard" style:default-outline-level="">
      <style:text-properties fo:font-size="10pt" style:font-size-asian="10pt" style:font-size-complex="10pt"/>
    </style:style>
    <style:style style:name="D-normální_20_s_20_odsazením_20_odstavců" style:display-name="D-normální s odsazením odstavců" style:family="paragraph" style:parent-style-name="Normální_20_s_20_odsazením_20_odstavců_20_6b" style:default-outline-level="">
      <style:paragraph-properties fo:margin-top="0.423cm" fo:margin-bottom="0cm" loext:contextual-spacing="false" fo:line-height="150%" fo:text-align="justify" style:justify-single-word="false"/>
    </style:style>
    <style:style style:name="PP-Realizace" style:family="paragraph" style:parent-style-name="Standard" style:default-outline-level="">
      <style:paragraph-properties fo:margin-left="3.752cm" fo:margin-right="0cm" fo:text-align="justify" style:justify-single-word="false" fo:text-indent="-2.552cm" style:auto-text-indent="false"/>
      <style:text-properties style:font-name="Arial" fo:font-family="Arial" style:font-family-generic="roman" style:font-pitch="variable" fo:font-style="italic" style:font-style-asian="italic" style:font-size-complex="11pt" style:font-style-complex="italic"/>
    </style:style>
    <style:style style:name="Komentář_20_k_20_ročníku" style:display-name="Komentář k ročníku" style:family="paragraph" style:parent-style-name="Standard" style:default-outline-level="">
      <style:paragraph-properties fo:margin-left="0cm" fo:margin-right="0cm" fo:margin-top="0.212cm" fo:margin-bottom="0cm" loext:contextual-spacing="false" fo:text-indent="0.63cm" style:auto-text-indent="false"/>
      <style:text-properties fo:font-size="11pt" fo:font-style="italic" style:font-size-asian="11pt" style:font-style-asian="italic"/>
    </style:style>
    <style:style style:name="Styl_20_Komentář_20_k_20_číslu_20__2b__20_Vlevo_3a__20__20_125_20_cm_20_Před_3a__20__20_6_20_b." style:display-name="Styl Komentář k číslu + Vlevo:  125 cm Před:  6 b." style:family="paragraph" style:parent-style-name="Komentář_20_k_20_číslu" style:default-outline-level="">
      <style:paragraph-properties fo:margin-left="1.251cm" fo:margin-right="0cm" fo:margin-top="0.212cm" fo:margin-bottom="0cm" loext:contextual-spacing="false" fo:text-indent="0cm" style:auto-text-indent="false"/>
      <style:text-properties style:font-size-complex="10pt"/>
    </style:style>
    <style:style style:name="Komentář_20_k_20_číslu" style:display-name="Komentář k číslu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řeklad" style:family="paragraph" style:parent-style-name="Standard" style:default-outline-level="">
      <style:paragraph-properties fo:text-align="justify" style:justify-single-word="false"/>
      <style:text-properties fo:color="#000080" style:font-name-asian="MS Mincho" style:font-family-asian="'MS Mincho'" style:font-family-generic-asian="system" style:font-pitch-asian="variable" style:language-asian="ja" style:country-asian="JP"/>
    </style:style>
    <style:style style:name="Otázky_20_k_20_zamyšlení" style:display-name="Otázky k zamyšlení" style:family="paragraph" style:parent-style-name="Normální_20_s_20_odsazením_20_odstavců_20_6b" style:default-outline-level="">
      <style:text-properties style:text-underline-style="solid" style:text-underline-width="auto" style:text-underline-color="font-color"/>
    </style:style>
    <style:style style:name="Nadpis_20_4_20_-_20_Pavel" style:display-name="Nadpis 4 - Pavel" style:family="paragraph" style:parent-style-name="Normální_20_s_20_odsazením_20_odstavců_20_6b" style:default-outline-level="">
      <style:text-properties fo:font-weight="bold" style:font-weight-asian="bold"/>
    </style:style>
    <style:style style:name="Normální_20_s_20_odsazením_20_odstavců_20_6b" style:display-name="Normální s odsazením odstavců 6b" style:family="paragraph" style:parent-style-name="Standard" style:default-outline-level="">
      <style:paragraph-properties fo:margin-top="0.212cm" fo:margin-bottom="0cm" loext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/>
      <style:text-properties fo:font-size="16pt" fo:font-weight="bold" style:font-size-asian="16pt" style:language-asian="en" style:country-asian="US" style:font-weight-asian="bold" style:font-weight-complex="bold"/>
    </style:style>
    <style:style style:name="Free_20_Form_20_A_20_A" style:display-name="Free Form A A" style:family="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none" fo:country="non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/>
    </style:style>
    <style:style style:name="ListLabel_20_8" style:display-name="ListLabel 8" style:family="text">
      <style:text-properties style:use-window-font-color="true" style:text-underline-style="none"/>
    </style:style>
    <style:style style:name="ListLabel_20_7" style:display-name="ListLabel 7" style:family="text"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2cm" fo:text-indent="-0.635cm" fo:margin-left="9.32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59cm" fo:text-indent="-0.635cm" fo:margin-left="10.59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6cm" fo:text-indent="-0.635cm" fo:margin-left="11.8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21:43:24.510259447</meta:creation-date>
    <dc:date>2019-09-01T22:49:56.757996733</dc:date>
    <meta:editing-duration>PT49M19S</meta:editing-duration>
    <meta:editing-cycles>4</meta:editing-cycles>
    <meta:generator>LibreOffice/6.2.4.2.0$Linux_X86_64 LibreOffice_project/20$Build-2</meta:generator>
    <meta:document-statistic meta:table-count="0" meta:image-count="0" meta:object-count="0" meta:page-count="1" meta:paragraph-count="17" meta:word-count="266" meta:character-count="2122" meta:non-whitespace-character-count="1662"/>
  </office:meta>
</office:document-meta>
</file>